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Zwanenburg, Dennenlaan, verkoop van vis en visproducten, van 1 januari 2018 tot en met 31 december 2018, verzenddatum 9 november 2017, zaaknummer 2539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https://haarlemmermeergemeente.nl/bezwaar-en-beroep.  U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3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wanenburg, Dennenlaan, verkoop van vis en visproducten, van 1 januari 2018 tot en met 31 december 2018, verzenddatum 9 november 2017, zaaknummer 25396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30</meta:user-defined>
    <meta:user-defined meta:name="OVERHEIDop.GmbID/DC.identifier">gmb-2017-20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K 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9 488205</meta:user-defined>
    <meta:user-defined meta:name="OVERHEIDop.versieInformatie"/>
  </office:meta>
</office:document-meta>
</file>