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grashockeyveld in een   zand-ingestrooid kunstgrasveld met hekwerk en ballenvanger, Burgemeester   de Manlaan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90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Burgemeester   de Manlaan 26 Breda, het wijzigen van een grashockeyveld in een   zand-ingestrooid kunstgrasveld met hekwerk en ballenvang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2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rashockeyveld in een   zand-ingestrooid kunstgrasveld met hekwerk en ballenvanger, Burgemeester   de Manlaan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27</meta:user-defined>
    <meta:user-defined meta:name="OVERHEIDop.GmbID/DC.identifier">gmb-2017-20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N 26</meta:user-defined>
    <meta:user-defined meta:name="OVERHEIDop.woonplaats">Breda</meta:user-defined>
    <meta:user-defined meta:name="OVERHEIDop.straatnaam">Burgemeester de Ma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02 397372</meta:user-defined>
    <meta:user-defined meta:name="OVERHEIDop.versieInformatie"/>
  </office:meta>
</office:document-meta>
</file>