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legaliseren van een woonruimte, Boschstraat   63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48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Boschstraat   63 A Breda, het legaliseren van ee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legaliseren van een woonruimte, Boschstraat   63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6</meta:user-defined>
    <meta:user-defined meta:name="OVERHEIDop.GmbID/DC.identifier">gmb-2017-201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D 63a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3 400379</meta:user-defined>
    <meta:user-defined meta:name="OVERHEIDop.versieInformatie"/>
  </office:meta>
</office:document-meta>
</file>