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woonruimte, Boschstraat  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47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Boschstraat   61 Breda, het legaliseren van een woo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2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2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onruimte, Boschstraat  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25</meta:user-defined>
    <meta:user-defined meta:name="OVERHEIDop.GmbID/DC.identifier">gmb-2017-20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D 61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28 400375</meta:user-defined>
    <meta:user-defined meta:name="OVERHEIDop.versieInformatie"/>
  </office:meta>
</office:document-meta>
</file>