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rengen van stalen spanten ter ondersteuning van de balkons, Agaatstraat,   Turkooishof, Mgr. Leijtenstraat, Jadestraat, Smaragdstraat en Bever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81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Agaatstraat,   Turkooishof, Mgr. Leijtenstraat, Jadestraat, Smaragdstraat en Beverweg Breda,   het aanbrengen van stalen spanten ter ondersteuning van de balkon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2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stalen spanten ter ondersteuning van de balkons, Agaatstraat,   Turkooishof, Mgr. Leijtenstraat, Jadestraat, Smaragdstraat en Bever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20</meta:user-defined>
    <meta:user-defined meta:name="OVERHEIDop.GmbID/DC.identifier">gmb-2017-20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J</meta:user-defined>
    <meta:user-defined meta:name="OVERHEIDop.woonplaats">Breda</meta:user-defined>
    <meta:user-defined meta:name="OVERHEIDop.straatnaam">Agaa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87 399937</meta:user-defined>
    <meta:user-defined meta:name="OVERHEIDop.versieInformatie"/>
  </office:meta>
</office:document-meta>
</file>