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NADERE REGELS SUBSIDIE OUD PAPIER, KARTON EN TEXTIEL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zien het voorstel van burgemeester en wethouders van 25 augustus 2017;</text:p>
            <text:p text:style-name="al"/>
            <text:p text:style-name="al">gelet op het bepaalde in artikel 4.2 van de Algemene wet bestuursrecht en artikel 1.5, tweede lid, van de Algemene subsidieverordening Helmond 200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I. de volgende artikelen Nadere regels subsidie oud papier, karton en textiel Helmond 2017 te wijzigen in:</text:span>
          </text:p>
            <text:p text:style-name="tussenkopvet">Artikel 1.5 Hoogte van de subsidie</text:p>
            <text:list text:style-name="id1-3-2-2-1-3">
              <text:list-item text:style-override="id1-3-2-2-1-3-1">
                <text:number>3.</text:number>
                <text:p text:style-name="al">De subsidie bedraagt bij de inwerkingtreding van deze regeling € 0,25 per ingezamelde kilogram textiel als de textielcontainer door de organisatie zelf ter beschikking wordt gesteld.</text:p>
              </text:list-item>
              <text:list-item text:style-override="id1-3-2-2-1-3-2">
                <text:number>4.</text:number>
                <text:p text:style-name="al">De subsidie bedraagt bij de inwerkingtreding van deze regeling € 0,20 per ingezamelde kilogram textiel als de textielcontainer door of namens de gemeente ter beschikking wordt gesteld.</text:p>
              </text:list-item>
            </text:list>
            <text:p text:style-name="tussenkopvet">Inwerkingtreding</text:p>
            <text:p text:style-name="last-al">Deze wijzigingen treden in werking op de dag na bekendma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4 oktober 2017. </text:span>
          </text:p>
          </text:section>
          <text:section text:name="ondertekening_id1-3-2-3-2">
            <text:p><text:span text:style-name="deze">Burgemeester en wethouders van Helmond,</text:span></text:p>
            <text:p><text:span text:style-name="functie">De burgemeester, </text:span></text:p>
          </text:section>
          <text:section text:name="ondertekening_id1-3-2-3-3">
            <text:p><text:span text:style-name="functie">De gemeente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141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NADERE REGELS SUBSIDIE OUD PAPIER, KARTON EN TEXTIEL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17</meta:user-defined>
    <meta:user-defined meta:name="OVERHEIDop.GmbID/DC.identifier">gmb-2017-201417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artikel 4:2 van de Algemene wet bestuursrecht;1.0:c:BWBR0005537&amp;artikel=4%3A2&amp;g=2017-09-01</meta:user-defined>
    <meta:user-defined meta:name="DC.source">;http://decentrale.regelgeving.overheid.nl/cvdr/xhtmloutput/Historie/Helmond/60358/60358_3.html</meta:user-defined>
    <meta:user-defined meta:name="OVERHEIDop.referentienummer">335084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versieInformatie"/>
  </office:meta>
</office:document-meta>
</file>