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winkel met appartementen, Thomas a Kempisstraat 45 (zaaknummer 3382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mas a Kempisstraat 45 </text:span>
            <text:span text:style-name="nadrukvet">– </text:span>ontvangen 10 november 2017 voor het vervangen van bestaande winkel met appartementen voor een nieuwe winkel met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41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1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1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winkel met appartementen, Thomas a Kempisstraat 45 (zaaknummer 3382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16</meta:user-defined>
    <meta:user-defined meta:name="OVERHEIDop.GmbID/DC.identifier">gmb-2017-201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J 45</meta:user-defined>
    <meta:user-defined meta:name="OVERHEIDop.woonplaats">Zwolle</meta:user-defined>
    <meta:user-defined meta:name="OVERHEIDop.straatnaam">Thomas a Kempi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32 503363</meta:user-defined>
    <meta:user-defined meta:name="OVERHEIDop.versieInformatie"/>
  </office:meta>
</office:document-meta>
</file>