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voordeur, Bos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Bosstraat 12</text:span>, voor het vervangen van de voordeur, datum verzending 8 november 2017.</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41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voordeur, Bosstraat 1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11</meta:user-defined>
    <meta:user-defined meta:name="OVERHEIDop.GmbID/DC.identifier">gmb-2017-201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X 12</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61 345523</meta:user-defined>
    <meta:user-defined meta:name="OVERHEIDop.versieInformatie"/>
  </office:meta>
</office:document-meta>
</file>