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het gehele dak fabriekshal de Valk “loods 14”,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Aasterbergerweg 2C</text:span>, voor het vervangen van het gehele dak fabriekshal de Valk “loods 14”, datum verzending 7 november 2017.</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6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40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0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0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gehele dak fabriekshal de Valk “loods 14”, Aasterbergerweg 2C,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09</meta:user-defined>
    <meta:user-defined meta:name="OVERHEIDop.GmbID/DC.identifier">gmb-2017-20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D</meta:user-defined>
    <meta:user-defined meta:name="OVERHEIDop.woonplaats">Echt</meta:user-defined>
    <meta:user-defined meta:name="OVERHEIDop.straatnaam">Aasterberg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962 346338</meta:user-defined>
    <meta:user-defined meta:name="OVERHEIDop.versieInformatie"/>
  </office:meta>
</office:document-meta>
</file>