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snacks en maaltijden, van 1 januari 2018 tot en met 31 december 2018, verzenddatum 9 november 2017, zaaknummer 2533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0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snacks en maaltijden, van 1 januari 2018 tot en met 31 december 2018, verzenddatum 9 november 2017, zaaknummer 2533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08</meta:user-defined>
    <meta:user-defined meta:name="OVERHEIDop.GmbID/DC.identifier">gmb-2017-20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5 476209</meta:user-defined>
    <meta:user-defined meta:name="OVERHEIDop.versieInformatie"/>
  </office:meta>
</office:document-meta>
</file>