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1 oktober 2017,  Kruisweg 985 A, 2132 CE Hoofddorp, Master Döner , zaak 62960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een restauran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40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0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0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1 oktober 2017,  Kruisweg 985 A, 2132 CE Hoofddorp, Master Döner , zaak 62960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06</meta:user-defined>
    <meta:user-defined meta:name="OVERHEIDop.GmbID/DC.identifier">gmb-2017-2014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E 979b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97 479754</meta:user-defined>
    <meta:user-defined meta:name="OVERHEIDop.versieInformatie"/>
  </office:meta>
</office:document-meta>
</file>