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nctieverandering naar winkel, Wilhelminastraat 23 en 23A, 6245A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anderen van de functie van de begane grond van winkel naar woning, gelegen <text:span text:style-name="nadrukvet">Wilhelminastraat 23 en 23A, 6245AT Eijsden </text:span> (verzonden 10 november 2017).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6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40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0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0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unctieverandering naar winkel, Wilhelminastraat 23 en 23A, 6245AT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05</meta:user-defined>
    <meta:user-defined meta:name="OVERHEIDop.GmbID/DC.identifier">gmb-2017-201405</meta:user-defined>
    <meta:user-defined meta:name="OVERHEID.TaxonomieBeleidsagenda/OVERHEID.category">Ruimte en infrastructuur | Organisatie en beleid</meta:user-defined>
    <meta:user-defined meta:name="OVERHEIDop.referentienummer">Z-HZ_WABO-2017-001869</meta:user-defined>
    <meta:user-defined meta:name="DCTERMS.abstract">het veranderen van de functie van de begane grond van winkel naar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T 23a</meta:user-defined>
    <meta:user-defined meta:name="OVERHEIDop.woonplaats">Eijsden</meta:user-defined>
    <meta:user-defined meta:name="OVERHEIDop.straatnaam">Wilhelmin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465 309402</meta:user-defined>
    <meta:user-defined meta:name="OVERHEIDop.versieInformatie"/>
  </office:meta>
</office:document-meta>
</file>