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3 FM SeriousRequest/het plaatsen van het Glazen Huis van 18 december t/m 24 december 2017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ingsfeest op 18 december 2017</text:p>
            <text:p text:style-name="common-al">	Dagactiviteiten van 18 t/m 24 december 2017</text:p>
            <text:p text:style-name="common-al">	Avondactiviteiten van 19 t/m 23 december 2017</text:p>
            <text:p text:style-name="common-al">	Eindfeest op 24 december 2017</text:p>
            <text:p text:style-name="common-al">Datum evenement:	18 t/m 24 december 2017</text:p>
            <text:p text:style-name="common-al">Locatie:	Marktplein in Apeldoorn		</text:p>
            <text:p text:style-name="common-al">Datum vergunning:			26 oktober 2017</text:p>
            <text:p text:style-name="common-al">Vergunningsnummer:			16/495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0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3 FM SeriousRequest/het plaatsen van het Glazen Huis van 18 december t/m 24 december 2017 op het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03</meta:user-defined>
    <meta:user-defined meta:name="OVERHEIDop.GmbID/DC.identifier">gmb-2017-2014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