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oorgevel vervangen van de houten kozijnen door kunststof kozijnen, Oude Baan 4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in de voorgevel vervangen van de houten kozijnen door kunststof kozijnen</text:p>
                <text:p text:style-name="al">Locatie: Oude Baan 45 te Echt</text:p>
                <text:p text:style-name="al">Datum besluit: 6 november 2017</text:p>
                <text:p text:style-name="al">Door dit besluit is de nieuwe uiterste beslistermijn: 18 januari 2018</text:p>
                <text:p text:style-name="al"/>
              </text:list-item>
            </text:list>
            <text:p text:style-name="common-al"/>
            <text:p text:style-name="common-al">Echt-Susteren, 16 november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40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0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oorgevel vervangen van de houten kozijnen door kunststof kozijnen, Oude Baan 4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00</meta:user-defined>
    <meta:user-defined meta:name="OVERHEIDop.GmbID/DC.identifier">gmb-2017-201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N 45</meta:user-defined>
    <meta:user-defined meta:name="OVERHEIDop.woonplaats">Echt</meta:user-defined>
    <meta:user-defined meta:name="OVERHEIDop.straatnaam">Oude b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47 345218</meta:user-defined>
    <meta:user-defined meta:name="OVERHEIDop.versieInformatie"/>
  </office:meta>
</office:document-meta>
</file>