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1 A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Strânwei 1 A OV20170064 het uitbreiden van het bedrijfspand (30-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140</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0</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0</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trânwei 1 A  het uitbreiden van het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140</meta:user-defined>
    <meta:user-defined meta:name="OVERHEIDop.GmbID/DC.identifier">gmb-2017-20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1a</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04 562703</meta:user-defined>
    <meta:user-defined meta:name="OVERHEIDop.versieInformatie"/>
  </office:meta>
</office:document-meta>
</file>