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van de schuilhut, Elzenweg kadastraal sectie G perceelnummer 1064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Elzenweg kadastraal sectie G perceelnummer 1064</text:span>, voor het legaliseren van de schuilhut, datum ontvangst 7 november 2017.</text:p>
            <text:p text:style-name="common-al"/>
            <text:p text:style-name="common-al">Echt-Susteren, 16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399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9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99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schuilhut, Elzenweg kadastraal sectie G perceelnummer 1064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99</meta:user-defined>
    <meta:user-defined meta:name="OVERHEIDop.GmbID/DC.identifier">gmb-2017-201399</meta:user-defined>
    <meta:user-defined meta:name="OVERHEID.TaxonomieBeleidsagenda/OVERHEID.category">Ruimte en infrastructuur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