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de schuilhut, Elzenweg kadastraal sectie G perceelnummer 1715,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Elzenweg kadastraal sectie G perceelnummer 1715</text:span>, voor het legaliseren van de schuilhut, datum ontvangst 7 november 2017.</text:p>
            <text:p text:style-name="common-al"/>
            <text:p text:style-name="common-al">Echt-Susteren, 16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39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9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9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schuilhut, Elzenweg kadastraal sectie G perceelnummer 1715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98</meta:user-defined>
    <meta:user-defined meta:name="OVERHEIDop.GmbID/DC.identifier">gmb-2017-201398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