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fde wijziging van de Nadere regels subsidieverstrekking gemeente Bred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4 november 2017 de elfde wijziging van de Nadere regels subsidieverstrekking gemeente Breda 2017 hebben vastgesteld.</text:p>
            <text:p text:style-name="al"/>
            <text:p text:style-name="al"/>
            <text:p text:style-name="al">
            <text:span text:style-name="nadrukvet">Inwerkingtreding</text:span>
          </text:p>
            <text:p text:style-name="al">De wijziging van de Nadere regels wordt van kracht met ingang van de dag na die van deze bekendmaking en werkt terug tot en met 1 september 2017.</text:p>
            <text:p text:style-name="al"/>
            <text:p text:style-name="al"/>
            <text:p text:style-name="al">
            <text:span text:style-name="nadrukvet">Rechtsmiddelen</text:span>
          </text:p>
            <text:p text:style-name="al">Tegen het besluit tot wijziging van de Nadere regels is geen bezwaar of beroep mogelijk.</text:p>
            <text:p text:style-name="al"/>
            <text:p text:style-name="al"/>
            <text:p text:style-name="al">
            <text:span text:style-name="nadrukvet">Elfde wijziging Nadere regels subsidieverstrekking gemeente Breda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1:5 lid 1 wordt gewijzigd en komt als volgt te luiden:</text:p>
            <text:p text:style-name="al"/>
            <text:p text:style-name="al">Aanvragen voor subsidies voor initiatieven van community’ s kunnen tot uiterlijk op 30 november 2017 worden ingedi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september 201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burgemeester en wethouders van Breda in haar vergadering van 14 november 2017</text:p>
            <text:p text:style-name="al"/>
            <text:p text:style-name="al"/>
            <text:p text:style-name="al">, burgemeester</text:p>
            <text:p text:style-name="al"/>
            <text:p text:style-name="al"/>
            <text:p text:style-name="al">, secretari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39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fde wijziging van de Nadere regels subsidieverstrekking gemeente Bred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97</meta:user-defined>
    <meta:user-defined meta:name="OVERHEIDop.GmbID/DC.identifier">gmb-2017-20139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Breda</meta:user-defined>
    <meta:user-defined meta:name="DC.source">Algemene Subsidieverordening Breda 2011;1.1:CVDR109756_1</meta:user-defined>
    <meta:user-defined meta:name="DC.source">artikel 156 Gemeentewet;1.0:v:BWBR0005416&amp;artikel=156</meta:user-defined>
    <meta:user-defined meta:name="DC.source">Algemene subsidieverordening Breda 2017;1.1:CVDR419115_1</meta:user-defined>
    <meta:user-defined meta:name="OVERHEIDop.referentienummer">2017-1220</meta:user-defined>
    <meta:user-defined meta:name="DCTERMS.alternative">Nadere regels subsidieverstrekking gemeente Breda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xs:date/OVERHEIDop.startdatum">2017-11-17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op.betreftRegeling">CVDR411681_11</meta:user-defined>
    <meta:user-defined meta:name="OVERHEIDop.versieInformatie"/>
  </office:meta>
</office:document-meta>
</file>