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apiermakerstraat 1 + 1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en splitsen bedrijfspand</text:p>
            <text:p text:style-name="common-al">Datum verzending besluit: 11 oktober 2017</text:p>
            <text:p text:style-name="common-al">Ons kenmerk:WB/2017/0220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38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8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8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Papiermakerstraat 1 + 1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89</meta:user-defined>
    <meta:user-defined meta:name="OVERHEIDop.GmbID/DC.identifier">gmb-2017-201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A 1</meta:user-defined>
    <meta:user-defined meta:name="OVERHEIDop.woonplaats">Wormer</meta:user-defined>
    <meta:user-defined meta:name="OVERHEIDop.straatnaam">Papiermak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29 500482</meta:user-defined>
    <meta:user-defined meta:name="OVERHEIDop.versieInformatie"/>
  </office:meta>
</office:document-meta>
</file>