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0 november 2017, Kapelstraat 22, 5111 HK</text:p>
            <text:p text:style-name="common-al">verbouwen schuur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38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88</meta:user-defined>
    <meta:user-defined meta:name="OVERHEIDop.GmbID/DC.identifier">gmb-2017-201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22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48 383752</meta:user-defined>
    <meta:user-defined meta:name="OVERHEIDop.versieInformatie"/>
  </office:meta>
</office:document-meta>
</file>