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057967 - Metaalweg 10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bedrijfspand met 2 kantoorruimtes</text:p>
            <text:p text:style-name="tussenkopcur">Locatie : Metaalweg 10 te Weurt</text:p>
            <text:p text:style-name="tussenkopcur">Datum besluit : 14 november 2017</text:p>
            <text:p text:style-name="tussenkopcur">Zaaknummer ODRN: W.Z17.10491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38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8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8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57967 - Metaalweg 10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85</meta:user-defined>
    <meta:user-defined meta:name="OVERHEIDop.GmbID/DC.identifier">gmb-2017-2013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D 12</meta:user-defined>
    <meta:user-defined meta:name="OVERHEIDop.woonplaats">Weurt</meta:user-defined>
    <meta:user-defined meta:name="OVERHEIDop.straatnaam">Metaal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296 429250</meta:user-defined>
    <meta:user-defined meta:name="OVERHEIDop.versieInformatie"/>
  </office:meta>
</office:document-meta>
</file>