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Nationaal Epilepsi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4 juni 2018 t/m 9 juni 2018</text:p>
            <text:p text:style-name="common-al">Kenmerk: MBW-17-0118</text:p>
            <text:p text:style-name="last-al">Verzonden: 1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38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Nationaal Epilepsi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84</meta:user-defined>
    <meta:user-defined meta:name="OVERHEIDop.GmbID/DC.identifier">gmb-2017-201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