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9 november 2017, Bredaseweg 87, 4861 TC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1383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8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8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383</meta:user-defined>
    <meta:user-defined meta:name="OVERHEIDop.GmbID/DC.identifier">gmb-2017-201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TC 87</meta:user-defined>
    <meta:user-defined meta:name="OVERHEIDop.woonplaats">Chaam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431 391830</meta:user-defined>
    <meta:user-defined meta:name="OVERHEIDop.versieInformatie"/>
  </office:meta>
</office:document-meta>
</file>