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282213 - Metaalweg 8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aanleggen van een inrit</text:p>
            <text:p text:style-name="tussenkopcur">Locatie : Metaalweg 8 te Weurt</text:p>
            <text:p text:style-name="tussenkopcur">Datum besluit : 14 november 2017</text:p>
            <text:p text:style-name="tussenkopcur">Zaaknummer ODRN: W.Z17.107321.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137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7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7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282213 - Metaalweg 8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378</meta:user-defined>
    <meta:user-defined meta:name="OVERHEIDop.GmbID/DC.identifier">gmb-2017-2013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AD 8</meta:user-defined>
    <meta:user-defined meta:name="OVERHEIDop.woonplaats">Weurt</meta:user-defined>
    <meta:user-defined meta:name="OVERHEIDop.straatnaam">Metaal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494 429233</meta:user-defined>
    <meta:user-defined meta:name="OVERHEIDop.versieInformatie"/>
  </office:meta>
</office:document-meta>
</file>