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november 2017, Strijbeekseweg 43, 4856 AA</text:p>
            <text:p text:style-name="common-al">saneren asbestdakbedekking en zwerfasbes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7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7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7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77</meta:user-defined>
    <meta:user-defined meta:name="OVERHEIDop.GmbID/DC.identifier">gmb-2017-201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43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4281 392503</meta:user-defined>
    <meta:user-defined meta:name="OVERHEIDop.versieInformatie"/>
  </office:meta>
</office:document-meta>
</file>