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2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verzending besluit: 10 oktober 2017</text:p>
            <text:p text:style-name="common-al">Ons kenmerk: WB/2017/02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28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76</meta:user-defined>
    <meta:user-defined meta:name="OVERHEIDop.GmbID/DC.identifier">gmb-2017-20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8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839 501782</meta:user-defined>
    <meta:user-defined meta:name="OVERHEIDop.versieInformatie"/>
  </office:meta>
</office:document-meta>
</file>