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0 november 2017, Gilzeweg 23, 4859 AB</text:p>
            <text:p text:style-name="common-al">slopen stal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7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7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75</meta:user-defined>
    <meta:user-defined meta:name="OVERHEIDop.GmbID/DC.identifier">gmb-2017-201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</meta:user-defined>
    <meta:user-defined meta:name="OVERHEIDop.woonplaats">Bavel Ac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57 396180</meta:user-defined>
    <meta:user-defined meta:name="OVERHEIDop.versieInformatie"/>
  </office:meta>
</office:document-meta>
</file>