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oning Davidlaan 24 te Heilige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10 eiken</text:p>
            <text:p text:style-name="tussenkopcur">Locatie : Koning Davidlaan 24 te Heilige Landstichting</text:p>
            <text:p text:style-name="tussenkopcur">Datum besluit : 14 november 2017</text:p>
            <text:p text:style-name="tussenkopcur">Zaaknummer ODRN: W.Z17.10692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37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7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7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Koning Davidlaan 24 te Heilige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72</meta:user-defined>
    <meta:user-defined meta:name="OVERHEIDop.GmbID/DC.identifier">gmb-2017-201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4</meta:user-defined>
    <meta:user-defined meta:name="OVERHEIDop.woonplaats">Heilig Landstichting</meta:user-defined>
    <meta:user-defined meta:name="OVERHEIDop.straatnaam">Koning David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518 425970</meta:user-defined>
    <meta:user-defined meta:name="OVERHEIDop.versieInformatie"/>
  </office:meta>
</office:document-meta>
</file>