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Slijckershorn 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noodkap) i.vm. overlast riolering</text:p>
            <text:p text:style-name="common-al">Datum verzending besluit: 09 oktober 2017</text:p>
            <text:p text:style-name="common-al">Ons kenmerk: WB/2017/0286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37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7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7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Slijckershorn 7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71</meta:user-defined>
    <meta:user-defined meta:name="OVERHEIDop.GmbID/DC.identifier">gmb-2017-201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W 7</meta:user-defined>
    <meta:user-defined meta:name="OVERHEIDop.woonplaats">Oostknollendam</meta:user-defined>
    <meta:user-defined meta:name="OVERHEIDop.straatnaam">Slijckershor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29 503419</meta:user-defined>
    <meta:user-defined meta:name="OVERHEIDop.versieInformatie"/>
  </office:meta>
</office:document-meta>
</file>