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het plaatsen van zonnepanelen op het dak); 425301; 07-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7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3 (het plaatsen van zonnepanelen op het dak); 425301; 07-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70</meta:user-defined>
    <meta:user-defined meta:name="OVERHEIDop.GmbID/DC.identifier">gmb-2017-201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B 23</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5 471257</meta:user-defined>
    <meta:user-defined meta:name="OVERHEIDop.versieInformatie"/>
  </office:meta>
</office:document-meta>
</file>