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eweide 7: verlengen beslistermijn, afwijken bestemmingsplan t.b.v. kamer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eeuweriksweide 7, 6708 LE afwijken bestemmingsplan t.b.v. kamerverhuur, 2018W2217, 08-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3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eweide 7: verlengen beslistermijn, afwijken bestemmingsplan t.b.v. kamer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69</meta:user-defined>
    <meta:user-defined meta:name="OVERHEIDop.GmbID/DC.identifier">gmb-2017-20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E 7</meta:user-defined>
    <meta:user-defined meta:name="OVERHEIDop.woonplaats">Wageningen</meta:user-defined>
    <meta:user-defined meta:name="OVERHEIDop.straatnaam">Leeuwerik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67 442968</meta:user-defined>
    <meta:user-defined meta:name="OVERHEIDop.versieInformatie"/>
  </office:meta>
</office:document-meta>
</file>