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 2017, Weegbree 20, Alphen</text:p>
            <text:p text:style-name="common-al">bouwen woning en aanleggen uitrit (17ZK05432)</text:p>
            <text:p text:style-name="common-al"/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6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68</meta:user-defined>
    <meta:user-defined meta:name="OVERHEIDop.GmbID/DC.identifier">gmb-2017-201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7 388567</meta:user-defined>
    <meta:user-defined meta:name="OVERHEIDop.versieInformatie"/>
  </office:meta>
</office:document-meta>
</file>