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136493 - Oude Holleweg 14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inrijdpoort</text:p>
            <text:p text:style-name="tussenkopcur">Locatie : Oude Holleweg 14 te Berg en Dal</text:p>
            <text:p text:style-name="tussenkopcur">Datum besluit : 14 november 2017</text:p>
            <text:p text:style-name="tussenkopcur">Zaaknummer ODRN: W.Z17.10570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36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136493 - Oude Holleweg 1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67</meta:user-defined>
    <meta:user-defined meta:name="OVERHEIDop.GmbID/DC.identifier">gmb-2017-201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