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zijde)</text:p>
            <text:p text:style-name="common-al">Datum binnenkomst: 09 oktober 2017</text:p>
            <text:p text:style-name="common-al">Ons kenmerk:WB/2017/028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1363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63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63</meta:user-defined>
    <meta:user-defined meta:name="OVERHEIDop.GmbID/DC.identifier">gmb-2017-20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B 51</meta:user-defined>
    <meta:user-defined meta:name="OVERHEIDop.woonplaats">Oostzaan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01 494575</meta:user-defined>
    <meta:user-defined meta:name="OVERHEIDop.versieInformatie"/>
  </office:meta>
</office:document-meta>
</file>