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15 november 2017, Markweg 15, 4856 AC</text:p>
            <text:p text:style-name="common-al">wijzigen bedrijf</text:p>
            <text:p text:style-name="common-al">De ontwerp-omgevingsvergunning, de verklaring van geen bedenkingen (afgegeven door de Gedeputeerde Staten van Noord-Brabant) en de bijbehorende stukken liggen van 20 november 2017 6 weken ter inzage in het gemeentehuis van Alphen-Chaam, Willibrordplein 1 in Alphen. De ontwerp-omgevingsvergunning, de VVGB en de bijbehorende stukken zijn op afspraak tijdens werkdagen in te zien. Hiervoor kunt u bellen met Imne Schout, te bereiken via telefoonnummer 088-3821000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6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62</meta:user-defined>
    <meta:user-defined meta:name="OVERHEIDop.GmbID/DC.identifier">gmb-2017-201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5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159 390736</meta:user-defined>
    <meta:user-defined meta:name="OVERHEIDop.versieInformatie"/>
  </office:meta>
</office:document-meta>
</file>