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geweigerde aanvraag om omgevingsvergunning, veranderen wink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8, 6701 BT  veranderen winkelpui, 2017W1667, 08-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36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geweigerde aanvraag om omgevingsvergunning, veranderen winkelpu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60</meta:user-defined>
    <meta:user-defined meta:name="OVERHEIDop.GmbID/DC.identifier">gmb-2017-201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