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laper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pergola en erfafscheiding</text:p>
            <text:p text:style-name="common-al">Datum binnenkomst: 11 oktober 2017</text:p>
            <text:p text:style-name="common-al">Ons kenmerk: WB/2017/02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135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5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5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laperstraat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56</meta:user-defined>
    <meta:user-defined meta:name="OVERHEIDop.GmbID/DC.identifier">gmb-2017-201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K</meta:user-defined>
    <meta:user-defined meta:name="OVERHEIDop.woonplaats">Oostzaan</meta:user-defined>
    <meta:user-defined meta:name="OVERHEIDop.straatnaam">Slaper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26 494588</meta:user-defined>
    <meta:user-defined meta:name="OVERHEIDop.versieInformatie"/>
  </office:meta>
</office:document-meta>
</file>