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lstraat 2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 november 2017:</text:p>
            <text:p text:style-name="common-al"/>
            <text:p text:style-name="common-al">• <text:span text:style-name="nadrukcur"><text:span text:style-name="nadrukvet">Helstraat 2</text:span><text:span text:style-name="nadrukvet">:</text:span> het rooien van 2 berken uit de achtertuin</text:span></text:p>
            <text:p text:style-name="common-al"/>
            <text:p text:style-name="tussenkopcur">
            <text:span text:style-name="nadrukcur">
              <text:span text:style-name="nadrukvet">Stukken inzien?</text:span>
            </text:span>
          </text:p>
            <text:p text:style-name="common-al"/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1354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354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354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lstraat 2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354</meta:user-defined>
    <meta:user-defined meta:name="OVERHEIDop.GmbID/DC.identifier">gmb-2017-201354</meta:user-defined>
    <meta:user-defined meta:name="OVERHEID.TaxonomieBeleidsagenda/OVERHEID.category">Ruimte en infrastructuur | Organisatie en beleid</meta:user-defined>
    <meta:user-defined meta:name="DCTERMS.abstract">Aangevraagde omgevingsvergunning Helstraat 2, het rooien van 2 berken uit de achtertu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ND 2</meta:user-defined>
    <meta:user-defined meta:name="OVERHEIDop.woonplaats">Liempde</meta:user-defined>
    <meta:user-defined meta:name="OVERHEIDop.straatnaam">Hel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295 397381</meta:user-defined>
    <meta:user-defined meta:name="OVERHEIDop.versieInformatie"/>
  </office:meta>
</office:document-meta>
</file>