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 -Gravelandseweg 87 (uitbreiden pand); 411342; 07-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35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5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5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 -Gravelandseweg 87 (uitbreiden pand); 411342; 07-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353</meta:user-defined>
    <meta:user-defined meta:name="OVERHEIDop.GmbID/DC.identifier">gmb-2017-2013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K 87</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39 471437</meta:user-defined>
    <meta:user-defined meta:name="OVERHEIDop.versieInformatie"/>
  </office:meta>
</office:document-meta>
</file>