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 2e Exloërmond, Zuiderdiep 33, het aanvragen van een standplaats op de parkeerplaats sporthal de Hunsowh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Zuiderdiep 33, aanvraag het aanvragen van een standplaats op de parkeerplaats sporthal de Hunsowhal op 27 december tot en met 30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35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 2e Exloërmond, Zuiderdiep 33, het aanvragen van een standplaats op de parkeerplaats sporthal de Hunsowh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51</meta:user-defined>
    <meta:user-defined meta:name="OVERHEIDop.GmbID/DC.identifier">gmb-2017-2013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B 3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36 547410</meta:user-defined>
    <meta:user-defined meta:name="OVERHEIDop.versieInformatie"/>
  </office:meta>
</office:document-meta>
</file>