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november 2017, Het Sas 11, 5131 RC</text:p>
            <text:p text:style-name="common-al">realiseren varkensstal met biologisch gecombineerde luchtwasser en plaatsen chemische en biologische</text:p>
            <text:p text:style-name="common-al">luchtwassers op bestaande stall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5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50</meta:user-defined>
    <meta:user-defined meta:name="OVERHEIDop.GmbID/DC.identifier">gmb-2017-201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1</meta:user-defined>
    <meta:user-defined meta:name="OVERHEIDop.woonplaats">Alphen</meta:user-defined>
    <meta:user-defined meta:name="OVERHEIDop.straatnaam">Het Sas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90 386806</meta:user-defined>
    <meta:user-defined meta:name="OVERHEIDop.versieInformatie"/>
  </office:meta>
</office:document-meta>
</file>