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ostzaan sectie C nummer 3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bedrijfspand met showroom, werkplaats en stallingsgarage (bedrijventerrein Skoon)</text:p>
            <text:p text:style-name="common-al">Datum binnenkomst: 06 oktober 2017</text:p>
            <text:p text:style-name="common-al">Ons kenmerk: WB/2017/028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01349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4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4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Oostzaan sectie C nummer 38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349</meta:user-defined>
    <meta:user-defined meta:name="OVERHEIDop.GmbID/DC.identifier">gmb-2017-201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HV 35</meta:user-defined>
    <meta:user-defined meta:name="OVERHEIDop.woonplaats">Oostzaan</meta:user-defined>
    <meta:user-defined meta:name="OVERHEIDop.straatnaam">Skoon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075 493865</meta:user-defined>
    <meta:user-defined meta:name="OVERHEIDop.versieInformatie"/>
  </office:meta>
</office:document-meta>
</file>