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Bakkerij 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en vervangen huidige schutting</text:p>
            <text:p text:style-name="common-al">Datum binnenkomst: 11 oktober 2017</text:p>
            <text:p text:style-name="common-al">Ons kenmerk:WB/2017/02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34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4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Bakkerij 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48</meta:user-defined>
    <meta:user-defined meta:name="OVERHEIDop.GmbID/DC.identifier">gmb-2017-201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W 8</meta:user-defined>
    <meta:user-defined meta:name="OVERHEIDop.woonplaats">Wormer</meta:user-defined>
    <meta:user-defined meta:name="OVERHEIDop.straatnaam">De Bakkerij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96 500630</meta:user-defined>
    <meta:user-defined meta:name="OVERHEIDop.versieInformatie"/>
  </office:meta>
</office:document-meta>
</file>