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29: verleende omgevingsvergunning, verbouw van carport tot fietsenstal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 Roggeveenstraat 29, 6708 SL, verbouwen carport tot fietsenstalling, 2017W2207, 08-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34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4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4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 Roggeveenstraat 29: verleende omgevingsvergunning, verbouw van carport tot fietsenstall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43</meta:user-defined>
    <meta:user-defined meta:name="OVERHEIDop.GmbID/DC.identifier">gmb-2017-201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L 29</meta:user-defined>
    <meta:user-defined meta:name="OVERHEIDop.woonplaats">Wageningen</meta:user-defined>
    <meta:user-defined meta:name="OVERHEIDop.straatnaam">Leonard Roggeve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90 443351</meta:user-defined>
    <meta:user-defined meta:name="OVERHEIDop.versieInformatie"/>
  </office:meta>
</office:document-meta>
</file>