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Leiden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Op 7 november 2017 heeft de gemeenteraad de Erfgoedverordening Leiden 2017 vastgesteld. Deze verordening vervangt de Monumentenverordening 2008 vanaf het moment van inwerkingtreding. In de Erfgoedverordening wordt onder meer geregeld de aanwijzing en bescherming van gemeentelijke monumenten en gemeentelijk beschermd stadsgezicht. De nieuwe verordening maakt ook de aanwijzing van gemeentelijke (roerende) cultuurgoederen mogelijk. De Erfgoedverordening bevat een aantal aanpassingen die mede zijn gebaseerd op de nieuwe Erfgoedwet, zoals de instandhoudingsplicht voor gemeentelijke monumenten. </text:p>
              <text:p text:style-name="al">De verordening treedt in werking op de achtste dag na bekendmaking. </text:p>
              <text:p text:style-name="al"/>
              <text:p text:style-name="al">
              <text:span text:style-name="nadrukvet">RAADSBESLUIT</text:span>
            </text:p>
              <text:p text:style-name="al">De raad van de gemeente Leiden:</text:p>
              <text:p text:style-name="al">Gezien het voorstel van burgemeester en wethouders (raadsvoorstel 17.0064 van 2017), mede gezien het advies van de commissie,</text:p>
              <text:p text:style-name="al"/>
              <text:p text:style-name="al">
              <text:span text:style-name="nadrukvet"/>
            </text:p>
              <text:p text:style-name="al">
              <text:span text:style-name="nadrukvet">BESLUIT:</text:span>
            </text:p>
              <text:p text:style-name="al">Gelet op de artikelen 3.16 en 9.1 van de Erfgoedwet, gelezen in samenhang met de artikelen 12, 15 en 38 van de Monumentenwet 1988 en de artikelen 2.1 en 2.2 van de Wet algemene bepalingen omgevingsrecht, vast te stellen de navolgende </text:p>
              <text:p text:style-name="al"/>
              <text:p text:style-name="al">
              <text:span text:style-name="nadrukvet"/>
            </text:p>
              <text:p text:style-name="al">
              <text:span text:style-name="nadrukvet">Erfgoedverordening Leiden 2017 </text:span>
            </text:p>
              <text:p text:style-name="al"/>
              <text:p text:style-name="al">
              <text:span text:style-name="nadrukvet">Hoofdstuk 1</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text:p>
              <text:p text:style-name="al">verstaan onder: </text:p>
              <text:list text:style-name="id1-3-2-2-1-3-4">
                <text:list-item text:style-override="id1-3-2-2-1-3-4-1">
                  <text:number>a.</text:number>
                  <text:p text:style-name="al">Adviescommissie Cultuurhistorie Leiden:</text:p>
                  <text:p text:style-name="al"> de door burgemeester en wethouders ingestelde commissie of aangewezen instantie, met als taak burgemeester en wethouders conform het Reglement voor de Adviescommissie Cultuurhistorie Leiden te adviseren over de aanwijzing van monumenten, de toepassing van de Erfgoedwet, deze verordening en het monumentenbeleid; daaronder niet inbegrepen het uitbrengen van adviezen over de verlening van vergunningen bij wijziging, verbouw of sloop van monumenten;</text:p>
                </text:list-item>
                <text:list-item text:style-override="id1-3-2-2-1-3-4-2">
                  <text:number>b.</text:number>
                  <text:p text:style-name="al">beschermd gemeentelijk cultuurgoed:</text:p>
                  <text:p text:style-name="al"> roerend object dat is aangewezen op grond van deze verordening en deel uit maakt van cultureel erfgoed;</text:p>
                </text:list-item>
                <text:list-item text:style-override="id1-3-2-2-1-3-4-3">
                  <text:number>c.</text:number>
                  <text:p text:style-name="al">beschermd gemeentelijk monument:</text:p>
                  <text:p text:style-name="al"> een onroerend monument dat is aangewezen op grond van deze verordening en</text:p>
                  <text:list text:style-name="id1-3-2-2-1-3-4-3-4">
                    <text:list-item text:style-override="id1-3-2-2-1-3-4-3-4-1">
                      <text:number>1.</text:number>
                      <text:p text:style-name="al">een zaak betreft die van algemeen belang is vanwege haar schoonheid, betekenis voor de wetenschap of (cultuur)historische waarde; of</text:p>
                    </text:list-item>
                    <text:list-item text:style-override="id1-3-2-2-1-3-4-3-4-2">
                      <text:number>2.</text:number>
                      <text:p text:style-name="al">een terrein betreft dat van algemeen belang is wegens de daar aanwezige overblijfselen, voorwerpen of andere sporen van menselijke aanwezigheid in het verleden, met inbegrip van die overblijfselen, voorwerpen en sporen (archeologisch monument).</text:p>
                    </text:list-item>
                  </text:list>
                </text:list-item>
                <text:list-item text:style-override="id1-3-2-2-1-3-4-4">
                  <text:number>d.</text:number>
                  <text:p text:style-name="al">cultureel erfgoed:</text:p>
                  <text:p text:style-name="al">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2-1-3-4-5">
                  <text:number>e.</text:number>
                  <text:p text:style-name="al">gemeentelijk beschermd stadsgezicht<text:span text:style-name="nadrukvet">: </text:span></text:p>
                  <text:p text:style-name="al">groepen van onroerende zaken die op grond van deze verordening als gemeentelijk stadsgezicht zijn aangewezen, omdat deze van algemeen belang zijn wegens hun schoonheid, hun onderlinge ruimtelijke of structurele samenhang dan wel hun wetenschappelijke of cultuurhistorische waarde;</text:p>
                </text:list-item>
                <text:list-item text:style-override="id1-3-2-2-1-3-4-6">
                  <text:number>f.</text:number>
                  <text:p text:style-name="al">minister:</text:p>
                  <text:p text:style-name="al"> Minister van Onderwijs, Cultuur en Wetenschap;</text:p>
                </text:list-item>
                <text:list-item text:style-override="id1-3-2-2-1-3-4-7">
                  <text:number>g.</text:number>
                  <text:p text:style-name="al">sloopvergunning:</text:p>
                  <text:p text:style-name="al"> omgevingsvergunning als bedoeld in artikel 2.2, eerste lid, aanhef en onder c, van de Wet algemene bepalingen omgevingsrecht;</text:p>
                </text:list-item>
                <text:list-item text:style-override="id1-3-2-2-1-3-4-8">
                  <text:number>h.</text:number>
                  <text:p text:style-name="al">vergunning:</text:p>
                  <text:p text:style-name="al"> omgevingsvergunning als bedoeld in artikel 2.2, eerste lid, aanhef en onder b, van de Wet algemene bepalingen omgevingsrecht;</text:p>
                </text:list-item>
                <text:list-item text:style-override="id1-3-2-2-1-3-4-9">
                  <text:number>i.</text:number>
                  <text:p text:style-name="al">verzameling:</text:p>
                  <text:p text:style-name="al"> cultuurgoederen die uit cultuurhistorisch of wetenschappelijk oogpunt bij elkaar horen;</text:p>
                </text:list-item>
                <text:list-item text:style-override="id1-3-2-2-1-3-4-10">
                  <text:number>j.</text:number>
                  <text:p text:style-name="al">Welstands- en Monumentencommissie Leiden:</text:p>
                  <text:p text:style-name="al"> de op basis van art. 15, lid 1 Monumentenwet 1988 ingestelde commissie of aangewezen instantie, met als taak burgemeester en wethouders conform het Reglement van orde voor de Welstands- en monumentencommissie Leiden te adviseren over het verlenen van vergunningen bij wijziging, verbouw of sloop van monumenten;</text:p>
                </text:list-item>
                <text:list-item text:style-override="id1-3-2-2-1-3-4-11">
                  <text:number>k.</text:number>
                  <text:p text:style-name="al">religieus monument: onroerend monument, dat eigendom is van een religieus genootschap dat uitsluitend of voor een overwegend deel wordt gebruikt voor de uitoefening van godsdienst.</text:p>
                </text:list-item>
              </text:list>
            </text:section>
            <text:section text:name="artikel_id1-3-2-2-1-4" text:style-name="artikel">
              <text:p text:style-name="artikel_kop_titel"><text:span text:style-name="artikel_kop_label">Artikel</text:span> <text:span text:style-name="artikel_kop_nr">2</text:span> Gemeentelijk erfgoedregister</text:p>
              <text:list text:style-name="id1-3-2-2-1-4-2">
                <text:list-item text:style-override="id1-3-2-2-1-4-2">
                  <text:number>1.</text:number>
                  <text:p text:style-name="al">Burgemeester en wethouders houden een door een ieder te raadplegen gemeentelijk register bij van krachtens deze verordening onherroepelijk aangewezen cultureel erfgoed (gemeentelijk erfgoedregister).</text:p>
                </text:list-item>
                <text:list-item text:style-override="id1-3-2-2-1-4-3">
                  <text:number>2.</text:number>
                  <text:p text:style-name="al">Het gemeentelijk erfgoedregister bevat:</text:p>
                  <text:list text:style-name="id1-3-2-2-1-4-3-3">
                    <text:list-item text:style-override="id1-3-2-2-1-4-3-3-1">
                      <text:number>a.</text:number>
                      <text:p text:style-name="al">gegevens over de inschrijving en ter identificatie van het aangewezen gemeentelijk cultureel erfgoed, waaronder de gemeentelijke monumenten;</text:p>
                    </text:list-item>
                    <text:list-item text:style-override="id1-3-2-2-1-4-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artikel_id1-3-2-2-1-5" text:style-name="artikel">
              <text:p text:style-name="artikel_kop_titel"><text:span text:style-name="artikel_kop_label">Artikel</text:span> <text:span text:style-name="artikel_kop_nr">3</text:span> Het gebruik van het monument</text:p>
              <text:p text:style-name="al">Bij de toepassing van deze verordening wordt rekening gehouden met het gebruik van het monument.</text:p>
              <text:p text:style-name="al"/>
            </text:section>
            <text:p text:style-name="hoofdstuk_bottom"/>
          </text:section>
          <text:section text:name="hoofdstuk_id1-3-2-2-2" text:style-name="hoofdstuk">
            <text:p text:style-name="hoofdstuk_kop"><text:span text:style-name="label">Hoofdstuk 2: Beschermde gemeentelijke monumenten</text:span> <text:span text:style-name="label"/> </text:p>
            <text:section text:name="paragraaf_id1-3-2-2-2-2" text:style-name="paragraaf">
              <text:p text:style-name="paragraaf_kop"><text:span text:style-name="label">Paragraaf</text:span> <text:span text:style-name="nr">1:</text:span> De aanwijzing als beschermd gemeentelijk monument en de registratie in het gemeentelijk erfgoedregister.</text:p>
              <text:section text:name="artikel_id1-3-2-2-2-2-2" text:style-name="artikel">
                <text:p text:style-name="artikel_kop_titel"><text:span text:style-name="artikel_kop_label">Artikel</text:span> <text:span text:style-name="artikel_kop_nr">4</text:span> De aanwijzing tot beschermd gemeentelijk monument</text:p>
                <text:list text:style-name="id1-3-2-2-2-2-2-2">
                  <text:list-item text:style-override="id1-3-2-2-2-2-2-2">
                    <text:number>1.</text:number>
                    <text:p text:style-name="al">Burgemeester en wethouders kunnen, al dan niet op aanvraag van een belanghebbende, een onroerende zaak of terrein als bedoeld in artikel 1, sub c, onder 1 en 2aanwijzen als beschermd gemeentelijk monument.</text:p>
                  </text:list-item>
                  <text:list-item text:style-override="id1-3-2-2-2-2-2-3">
                    <text:number>2.</text:number>
                    <text:p text:style-name="al">Een voornemen tot aanwijzing wordt door burgemeester en wethouders schriftelijk bekend gemaakt aan alle zakelijk gerechtigden op de onroerende zaak die vermeld staan in de openbare registers, bedoeld in artikel 8, eerste lid, van de Kadasterwet<text:span text:style-name="nadrukvet">. </text:span></text:p>
                  </text:list-item>
                  <text:list-item text:style-override="id1-3-2-2-2-2-2-4">
                    <text:number>3.</text:number>
                    <text:p text:style-name="al">Voordat burgemeester en wethouders over de aanwijzing een besluit nemen, vragen zij advies aan de Adviescommissie Cultuurhistorie Leiden. </text:p>
                  </text:list-item>
                  <text:list-item text:style-override="id1-3-2-2-2-2-2-5">
                    <text:number>4.</text:number>
                    <text:p text:style-name="al">De zakelijk gerechtigden worden gedurende een termijn van vier weken na de bekendmaking van de agenda van de Adviescommissie Cultuurhistorie Leiden in de gelegenheid gesteld een schriftelijke reactie op het voornemen tot aanwijzing bij burgemeester en wethouders in te dienen.</text:p>
                  </text:list-item>
                  <text:list-item text:style-override="id1-3-2-2-2-2-2-6">
                    <text:number>5.</text:number>
                    <text:p text:style-name="al">Burgemeester en wethouders kunnen ten behoeve van de aanwijzing als beschermd gemeentelijk monument van een onroerende zaak of terrein als bedoeld in artikel 1, sub c, onder 1 en 2, bepalen dat een nader waardestellend onderzoek wordt verricht.</text:p>
                  </text:list-item>
                  <text:list-item text:style-override="id1-3-2-2-2-2-2-7">
                    <text:number>6.</text:number>
                    <text:p text:style-name="al">Dit artikel is niet van toepassing op:</text:p>
                    <text:list text:style-name="id1-3-2-2-2-2-2-7-3">
                      <text:list-item text:style-override="id1-3-2-2-2-2-2-7-3-1">
                        <text:number>a.</text:number>
                        <text:p text:style-name="al">rijksmonumenten en</text:p>
                      </text:list-item>
                      <text:list-item text:style-override="id1-3-2-2-2-2-2-7-3-2">
                        <text:number>b.</text:number>
                        <text:p text:style-name="al">monumenten en archeologische monumenten die zijn aangewezen op grond van de provinciale erfgoedverordening als bedoeld in 3.17, eerste lid, van de Erfgoedwet.</text:p>
                      </text:list-item>
                    </text:list>
                  </text:list-item>
                </text:list>
              </text:section>
              <text:section text:name="artikel_id1-3-2-2-2-2-3" text:style-name="artikel">
                <text:p text:style-name="artikel_kop_titel"><text:span text:style-name="artikel_kop_label">Artikel</text:span> <text:span text:style-name="artikel_kop_nr">5</text:span> Termijn advies en aanwijzingsbesluit</text:p>
                <text:list text:style-name="id1-3-2-2-2-2-3-2">
                  <text:list-item text:style-override="id1-3-2-2-2-2-3-2">
                    <text:number>1.</text:number>
                    <text:p text:style-name="al">De Adviescommissie Cultuurhistorie Leiden adviseert schriftelijk binnen twaalf weken na ontvangst van het verzoek van burgemeester en wethouders.</text:p>
                  </text:list-item>
                  <text:list-item text:style-override="id1-3-2-2-2-2-3-3">
                    <text:number>2.</text:number>
                    <text:p text:style-name="al">Burgemeester en wethouders beslissen binnen veertien weken na ontvangst van het advies van de Adviescommissie Cultuurhistorie Leiden, maar in ieder geval binnen zesentwintig weken na ontvangst van de aanvraag dan wel bekendmaking van het voornemen als bedoeld in artikel 4.2. </text:p>
                  </text:list-item>
                </text:list>
              </text:section>
              <text:section text:name="artikel_id1-3-2-2-2-2-4" text:style-name="artikel">
                <text:p text:style-name="artikel_kop_titel"><text:span text:style-name="artikel_kop_label">Artikel</text:span> <text:span text:style-name="artikel_kop_nr">6</text:span> Voorlopige aanwijzing bij spoed</text:p>
                <text:list text:style-name="id1-3-2-2-2-2-4-2">
                  <text:list-item text:style-override="id1-3-2-2-2-2-4-2">
                    <text:number>1.</text:number>
                    <text:p text:style-name="al">In spoedeisende gevallen kunnen burgemeester en wethouders zonder toepassing van artikel 4, tweede, derde en vierde lid, een onroerende zaak aanwijzen als voorlopig gemeentelijk monument. </text:p>
                  </text:list-item>
                  <text:list-item text:style-override="id1-3-2-2-2-2-4-3">
                    <text:number>2.</text:number>
                    <text:p text:style-name="al">Paragraaf 2 van hoofdstuk 2 van deze verordening is van toepassing vanaf het moment dat belanghebbenden schriftelijk in kennis worden gesteld van het besluit van burgemeester en wethouders tot voorlopige aanwijzing van de onroerende zaak of terrein als gemeentelijk monument.</text:p>
                  </text:list-item>
                  <text:list-item text:style-override="id1-3-2-2-2-2-4-4">
                    <text:number>3.</text:number>
                    <text:p text:style-name="al">De voorlopige aanwijzing vervalt na zesentwintig weken of zoveel eerder wanneer burgemeester en wethouders een definitief besluit nemen over de aanwijzing. </text:p>
                  </text:list-item>
                  <text:list-item text:style-override="id1-3-2-2-2-2-4-5">
                    <text:number>4.</text:number>
                    <text:p text:style-name="al">Artikel 4 is bij de voorbereiding van het definitieve besluit over de aanwijzing van overeenkomstige toepassing.</text:p>
                  </text:list-item>
                </text:list>
              </text:section>
              <text:section text:name="artikel_id1-3-2-2-2-2-5" text:style-name="artikel">
                <text:p text:style-name="artikel_kop_titel"><text:span text:style-name="artikel_kop_label">Artikel</text:span> <text:span text:style-name="artikel_kop_nr">7</text:span> Bekendmaking en registratie</text:p>
                <text:list text:style-name="id1-3-2-2-2-2-5-2">
                  <text:list-item text:style-override="id1-3-2-2-2-2-5-2">
                    <text:number>1.</text:number>
                    <text:p text:style-name="al">De aanwijzing als bedoeld in artikel 4, eerste lid, en in artikel 6, eerste lid, wordt schriftelijk bekendgemaakt aan alle zakelijk gerechtigden op de onroerende zaak die vermeld staan in de openbare registers, bedoeld in artikel 8, eerste lid, van de Kadasterwet.</text:p>
                  </text:list-item>
                  <text:list-item text:style-override="id1-3-2-2-2-2-5-3">
                    <text:number>2.</text:number>
                    <text:p text:style-name="al">Zodra een aanwijzing onherroepelijk is geworden wordt deze onverwijld opgenomen in het gemeentelijk erfgoedregister.</text:p>
                  </text:list-item>
                  <text:list-item text:style-override="id1-3-2-2-2-2-5-4">
                    <text:number>3.</text:number>
                    <text:p text:style-name="al">Het register bevat in ieder geval de plaatselijke aanduiding van het gemeentelijk monument, de datum van de aanwijzing en een beschrijving van het gemeentelijk monument. </text:p>
                  </text:list-item>
                </text:list>
              </text:section>
              <text:section text:name="artikel_id1-3-2-2-2-2-6" text:style-name="artikel">
                <text:p text:style-name="artikel_kop_titel"><text:span text:style-name="artikel_kop_label">Artikel</text:span> <text:span text:style-name="artikel_kop_nr">8</text:span> Wijzigen van de aanwijzing</text:p>
                <text:list text:style-name="id1-3-2-2-2-2-6-2">
                  <text:list-item text:style-override="id1-3-2-2-2-2-6-2">
                    <text:number>1.</text:number>
                    <text:p text:style-name="al">Burgemeester en wethouders kunnen de aanwijzing ambtshalve of op aanvraag van een belanghebbende wijzigen.</text:p>
                  </text:list-item>
                  <text:list-item text:style-override="id1-3-2-2-2-2-6-3">
                    <text:number>2.</text:number>
                    <text:p text:style-name="al">Artikel 4, lid 2 t/m 5, alsmede artikel 5 zijn van overeenkomstige toepassing op de wijziging.</text:p>
                  </text:list-item>
                  <text:list-item text:style-override="id1-3-2-2-2-2-6-4">
                    <text:number>3.</text:number>
                    <text:p text:style-name="al">Indien de wijziging naar het oordeel van burgemeester en wethouders van ondergeschikte betekenis is, blijft overeenkomstige toepassing van artikel 4, lid 2 t/m 5, alsmede artikel 5 achterwege.</text:p>
                  </text:list-item>
                  <text:list-item text:style-override="id1-3-2-2-2-2-6-5">
                    <text:number>4.</text:number>
                    <text:p text:style-name="al">De inhoud en de datum van de wijziging worden in het gemeentelijk erfgoedregister aangetekend.</text:p>
                  </text:list-item>
                </text:list>
              </text:section>
              <text:section text:name="artikel_id1-3-2-2-2-2-7" text:style-name="artikel">
                <text:p text:style-name="artikel_kop_titel"><text:span text:style-name="artikel_kop_label">Artikel</text:span> <text:span text:style-name="artikel_kop_nr">9</text:span> Intrekken en vervallen van de aanwijzing</text:p>
                <text:list text:style-name="id1-3-2-2-2-2-7-2">
                  <text:list-item text:style-override="id1-3-2-2-2-2-7-2">
                    <text:number>1.</text:number>
                    <text:p text:style-name="al">Burgemeester en wethouders kunnen de aanwijzing intrekken.</text:p>
                  </text:list-item>
                  <text:list-item text:style-override="id1-3-2-2-2-2-7-3">
                    <text:number>2.</text:number>
                    <text:p text:style-name="al">Indien burgemeester en wethouders de aanwijzing intrekken, zijn artikel 4, lid 2 t/m 5,</text:p>
                    <text:p text:style-name="al"> alsmede artikel 5 van overeenkomstige toepassing.</text:p>
                  </text:list-item>
                  <text:list-item text:style-override="id1-3-2-2-2-2-7-4">
                    <text:number>3.</text:number>
                    <text:p text:style-name="al">De aanwijzing van het gemeentelijk monument vervalt met ingang van de dag waarop het is ingeschreven in het rijksmonumentenregister of in een provinciaal erfgoedregister als bedoeld in artikel 3.17, derde lid, van de Erfgoedwet.</text:p>
                  </text:list-item>
                  <text:list-item text:style-override="id1-3-2-2-2-2-7-5">
                    <text:number>4.</text:number>
                    <text:p text:style-name="al">De intrekking of het vervallen van de aanwijzing van het gemeentelijk monument wordt in</text:p>
                    <text:p text:style-name="al"> het gemeentelijkerfgoedregister aangetekend.</text:p>
                  </text:list-item>
                </text:list>
              </text:section>
            </text:section>
            <text:section text:name="paragraaf_id1-3-2-2-2-3" text:style-name="paragraaf">
              <text:p text:style-name="paragraaf_kop"><text:span text:style-name="label">Paragraaf</text:span> <text:span text:style-name="nr">2:</text:span> Vergunningen tot wijziging of afbraak van beschermde gemeentelijke monumenten</text:p>
              <text:section text:name="artikel_id1-3-2-2-2-3-2" text:style-name="artikel">
                <text:p text:style-name="artikel_kop_titel"><text:span text:style-name="artikel_kop_label">Artikel</text:span> <text:span text:style-name="artikel_kop_nr">10</text:span> Verbodsbepalingen en vergunning</text:p>
                <text:p text:style-name="al">1.Het is verboden een beschermd gemeentelijk monument te beschadigen of te vernielen of</text:p>
                <text:p text:style-name="al">daaraan onderhoud te onthouden dat voor de instandhouding daarvan noodzakelijk is.</text:p>
                <text:list text:style-name="id1-3-2-2-2-3-2-4">
                  <text:list-item text:style-override="id1-3-2-2-2-3-2-4-1">
                    <text:number>2.</text:number>
                    <text:p text:style-name="al">Het is verboden zonder vergunning van burgemeester en wethouders of in strijd met bij zodanige vergunning gestelde voorschriften:</text:p>
                    <text:list text:style-name="id1-3-2-2-2-3-2-4-1-3">
                      <text:list-item text:style-override="id1-3-2-2-2-3-2-4-1-3-1">
                        <text:number>a.</text:number>
                        <text:p text:style-name="al">een beschermd gemeentelijk monument af te breken, te verstoren, te verplaatsen of te wijzigen;</text:p>
                      </text:list-item>
                      <text:list-item text:style-override="id1-3-2-2-2-3-2-4-1-3-2">
                        <text:number>b.</text:number>
                        <text:p text:style-name="al">een beschermd gemeentelijk monument te herstellen, te gebruiken of te laten gebruiken op een dusdanige wijze, dat het wordt aangetast, ontsierd of in gevaar gebracht.</text:p>
                      </text:list-item>
                    </text:list>
                  </text:list-item>
                  <text:list-item text:style-override="id1-3-2-2-2-3-2-4-2">
                    <text:number>3.</text:number>
                    <text:p text:style-name="al">Het verbod en de vergunningplicht, als bedoeld in het tweede lid, gelden niet indien:</text:p>
                    <text:list text:style-name="id1-3-2-2-2-3-2-4-2-3">
                      <text:list-item text:style-override="id1-3-2-2-2-3-2-4-2-3-1">
                        <text:number>a.</text:number>
                        <text:p text:style-name="al">burgemeester en wethouders nadere regels stellen met betrekking tot de wijze waarop werkzaamheden dienen te worden uitgevoerd of;</text:p>
                      </text:list-item>
                      <text:list-item text:style-override="id1-3-2-2-2-3-2-4-2-3-2">
                        <text:number>b.</text:number>
                        <text:p text:style-name="al">de activiteit betrekking heeft op normaal onderhoud, voor zover detaillering, profilering, vormgeving, materiaalsoort, kleur en aanleg (in geval van een tuin, park of andere aanleg) niet wijzigt of;</text:p>
                        <text:p text:style-name="al">c. de activiteit uitsluitend leidt tot inpandige veranderingen van een onderdeel van het monument dat uit het oogpunt van monumentenzorg geen waarde heeft.</text:p>
                      </text:list-item>
                    </text:list>
                  </text:list-item>
                </text:list>
              </text:section>
              <text:section text:name="artikel_id1-3-2-2-2-3-3" text:style-name="artikel">
                <text:p text:style-name="artikel_kop_titel"><text:span text:style-name="artikel_kop_label">Artikel</text:span> <text:span text:style-name="artikel_kop_nr">11</text:span> Toetsingscriterium</text:p>
                <text:p text:style-name="al">De vergunning kan slechts worden verleend indien het belang van de monumentenzorg zich daartegen niet verzet. Bij de beslissing houden burgemeester en wethouders rekening met het gebruik van het monument.</text:p>
              </text:section>
              <text:section text:name="artikel_id1-3-2-2-2-3-4" text:style-name="artikel">
                <text:p text:style-name="artikel_kop_titel"><text:span text:style-name="artikel_kop_label">Artikel</text:span> <text:span text:style-name="artikel_kop_nr">12</text:span> Religieus monument</text:p>
                <text:p text:style-name="al">Het bevoegd gezag geeft met betrekking tot een beschermd religieus monument geen</text:p>
                <text:p text:style-name="al">beschikking ingevolge de bepalingen van artikel 10 dan in overeenstemming met de eigenaar,</text:p>
                <text:p text:style-name="al">indien en voor zover het een beschikking betreft, waarbij wezenlijke belangen van de</text:p>
                <text:p text:style-name="al">godsdienstuitoefening in het monument in het geding zijn.</text:p>
              </text:section>
              <text:section text:name="artikel_id1-3-2-2-2-3-5" text:style-name="artikel">
                <text:p text:style-name="artikel_kop_titel"><text:span text:style-name="artikel_kop_label">Artikel</text:span> <text:span text:style-name="artikel_kop_nr">13</text:span> Advies van de Welstands- en Monumentencommissie Leiden</text:p>
                <text:list text:style-name="id1-3-2-2-2-3-5-2">
                  <text:list-item text:style-override="id1-3-2-2-2-3-5-2">
                    <text:number>1.</text:number>
                    <text:p text:style-name="al">Burgemeester en wethouders vragen advies aan de Welstands- en Monumentencommissie Leiden voordat zij beslissen op de aanvraag van de vergunning.</text:p>
                  </text:list-item>
                  <text:list-item text:style-override="id1-3-2-2-2-3-5-3">
                    <text:number>2.</text:number>
                    <text:p text:style-name="al">Indien de aanvraag een gemeentelijk archeologisch monument betreft, dan betrekt de Welstands- en Monumentencommissie Leiden een extern deskundig senior archeoloog bij haar advies.</text:p>
                  </text:list-item>
                </text:list>
              </text:section>
              <text:section text:name="artikel_id1-3-2-2-2-3-6" text:style-name="artikel">
                <text:p text:style-name="artikel_kop_titel"><text:span text:style-name="artikel_kop_label">Artikel</text:span> <text:span text:style-name="artikel_kop_nr">14</text:span> Intrekken van de vergunning</text:p>
                <text:list text:style-name="id1-3-2-2-2-3-6-2">
                  <text:list-item text:style-override="id1-3-2-2-2-3-6-2">
                    <text:number>1.</text:number>
                    <text:p text:style-name="al">De vergunning kan door burgemeester en wethouders worden ingetrokken indien:</text:p>
                    <text:list text:style-name="id1-3-2-2-2-3-6-2-3">
                      <text:list-item text:style-override="id1-3-2-2-2-3-6-2-3-1">
                        <text:number>a.</text:number>
                        <text:p text:style-name="al">blijkt dat de vergunning ten gevolge van een onjuiste of onvolledige opgave is verleend;</text:p>
                      </text:list-item>
                      <text:list-item text:style-override="id1-3-2-2-2-3-6-2-3-2">
                        <text:number>b.</text:number>
                        <text:p text:style-name="al">blijkt dat de vergunninghouder devoorwaarden als bedoeld in artikel10 niet naleeft;</text:p>
                      </text:list-item>
                      <text:list-item text:style-override="id1-3-2-2-2-3-6-2-3-3">
                        <text:number>c.</text:number>
                        <text:p text:style-name="al">de omstandigheden aan de kant van de vergunninghouder zich zodanig hebben gewijzigd, dat het belang van het monument zwaarder dient te wegen;</text:p>
                      </text:list-item>
                      <text:list-item text:style-override="id1-3-2-2-2-3-6-2-3-4">
                        <text:number>d.</text:number>
                        <text:p text:style-name="al">gedurende zesentwintig weken geen handelingen zijn verricht met gebruikmaking van de vergunning; </text:p>
                      </text:list-item>
                      <text:list-item text:style-override="id1-3-2-2-2-3-6-2-3-5">
                        <text:number>e.</text:number>
                        <text:p text:style-name="al">de vergunninghouder hierom verzoekt en het belang van het monument zich hiertegen niet verzet.</text:p>
                        <text:p text:style-name="al"/>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 Beschermde rijksmonumenten</text:p>
            <text:section text:name="artikel_id1-3-2-2-3-2" text:style-name="artikel">
              <text:p text:style-name="artikel_kop_titel"><text:span text:style-name="artikel_kop_label"> Artikel</text:span> <text:span text:style-name="artikel_kop_nr">15</text:span> Advies omgevingsvergunning beschermd rijksmonument</text:p>
              <text:p text:style-name="al">Burgemeester en wethouders zenden onverwijld een afschrift van de ontvankelijke aanvraag om omgevingsvergunning voor een beschermd rijksmonument als bedoeld in artikel 2.1, eerste lid, aanhef en onder f, van de Wet algemene bepalingen omgevingsrecht voor advies aan de Welstands- en Monumentencommissie Leiden (WML). </text:p>
            </text:section>
            <text:p text:style-name="hoofdstuk_bottom"/>
          </text:section>
          <text:section text:name="hoofdstuk_id1-3-2-2-4" text:style-name="hoofdstuk">
            <text:p text:style-name="hoofdstuk_kop"><text:span text:style-name="label">Hoofdstuk</text:span> <text:span text:style-name="nr">4:</text:span> Beschermde gemeentelijk stadsgezichten</text:p>
            <text:section text:name="artikel_id1-3-2-2-4-2" text:style-name="artikel">
              <text:p text:style-name="artikel_kop_titel"><text:span text:style-name="artikel_kop_label">Artikel</text:span> <text:span text:style-name="artikel_kop_nr">16</text:span> De aanwijzing tot beschermd gemeentelijk stadsgezicht</text:p>
              <text:list text:style-name="id1-3-2-2-4-2-2">
                <text:list-item text:style-override="id1-3-2-2-4-2-2">
                  <text:number>1.</text:number>
                  <text:p text:style-name="al">De gemeenteraad kan, op voorstel van burgemeester en wethouders<text:span text:style-name="nadrukvet">, </text:span>groepen van onroerende zaken als bedoeld in artikel 1, sub e, aanwijzen als gemeentelijk beschermd stadsgezicht.</text:p>
                </text:list-item>
                <text:list-item text:style-override="id1-3-2-2-4-2-3">
                  <text:number>2.</text:number>
                  <text:p text:style-name="al">Voordatde gemeenteraad over de aanwijzing een besluit neemt, vragenburgemeester en wethoudersadvies aan de Adviescommissie Cultuurhistorie Leiden<text:span text:style-name="nadrukvet">.</text:span> In spoedeisende gevallen kan het vragen van dit advies achterwege blijven.</text:p>
                </text:list-item>
                <text:list-item text:style-override="id1-3-2-2-4-2-4">
                  <text:number>3.</text:number>
                  <text:p text:style-name="al">De aanwijzing kan geen stadsgezicht betreffen dat is aangewezen op grond van artikel 35 van de Monumentenwet 1988 of dat is aangewezen op grond van een provinciale verordening.</text:p>
                </text:list-item>
              </text:list>
            </text:section>
            <text:section text:name="artikel_id1-3-2-2-4-3" text:style-name="artikel">
              <text:p text:style-name="artikel_kop_titel"><text:span text:style-name="artikel_kop_label">Artikel</text:span> <text:span text:style-name="artikel_kop_nr">17</text:span> Termijn advies en aanwijzingsbesluit en registratie in het erfgoedregister</text:p>
              <text:list text:style-name="id1-3-2-2-4-3-2">
                <text:list-item text:style-override="id1-3-2-2-4-3-2">
                  <text:number>1.</text:number>
                  <text:p text:style-name="al">De Adviescommissie Cultuurhistorie Leiden adviseert schriftelijk binnen twaalfweken na ontvangst van het verzoek van burgemeester en wethouders<text:span text:style-name="nadrukvet">.</text:span></text:p>
                </text:list-item>
                <text:list-item text:style-override="id1-3-2-2-4-3-3">
                  <text:number>2.</text:number>
                  <text:p text:style-name="al">De gemeenteraad beslist binnen veertien weken na ontvangst van het advies van de Adviescommissie Cultuurhistorie Leiden, maar in ieder geval binnen zesentwintig weken na de adviesvraag.</text:p>
                </text:list-item>
                <text:list-item text:style-override="id1-3-2-2-4-3-4">
                  <text:number>3.</text:number>
                  <text:p text:style-name="al">Een aangewezen gemeentelijk stadsgezicht wordt onverwijld opgenomen in het gemeentelijk erfgoedregister. </text:p>
                </text:list-item>
              </text:list>
            </text:section>
            <text:section text:name="artikel_id1-3-2-2-4-4" text:style-name="artikel">
              <text:p text:style-name="artikel_kop_titel"><text:span text:style-name="artikel_kop_label">Artikel</text:span> <text:span text:style-name="artikel_kop_nr">18</text:span> Wijziging, intrekking en vervallen van de aanwijzing als beschermd gemeentelijk stadsgezicht</text:p>
              <text:list text:style-name="id1-3-2-2-4-4-2">
                <text:list-item text:style-override="id1-3-2-2-4-4-2">
                  <text:number>1.</text:number>
                  <text:p text:style-name="al">De gemeenteraad kan, op voorstel van burgemeester en wethouders, een besluit tot</text:p>
                  <text:p text:style-name="al"> aanwijzing als bedoeld in artikel 16, eerste lid, wijzigen of intrekken. Artikel 16, tweede lid en artikel 17, tweede lid, zijn hierop van overeenkomstige toepassing, tenzij het een aanpassing van ondergeschikte betekenis betreft of het stadsgezicht waarop de aanwijzing betrekking heeft als zodanig is tenietgegaan.</text:p>
                </text:list-item>
                <text:list-item text:style-override="id1-3-2-2-4-4-3">
                  <text:number>2.</text:number>
                  <text:p text:style-name="al">Een aanwijzing vervalt met ingang van de dag waarop het stadsgezicht waarop de aanwijzing betrekking heeft wordt aangewezen als:</text:p>
                  <text:list text:style-name="id1-3-2-2-4-4-3-3">
                    <text:list-item text:style-override="id1-3-2-2-4-4-3-3-1">
                      <text:number>a.</text:number>
                      <text:p text:style-name="al">beschermd stadsgezicht als bedoeld in artikel 35, eerste lid, van de Monumentenwet 1988, of</text:p>
                    </text:list-item>
                    <text:list-item text:style-override="id1-3-2-2-4-4-3-3-2">
                      <text:number>b.</text:number>
                      <text:p text:style-name="al">beschermd stadsgezicht op grond van een provinciale erfgoedverordening;</text:p>
                    </text:list-item>
                  </text:list>
                </text:list-item>
                <text:list-item text:style-override="id1-3-2-2-4-4-4">
                  <text:number>3.</text:number>
                  <text:p text:style-name="al">Zodra de wijziging, intrekking of het vervallen van een aanwijzing onherroepelijk is geworden, wordt dat onverwijld opgenomen in het gemeentelijk erfgoedregister.</text:p>
                </text:list-item>
              </text:list>
            </text:section>
            <text:section text:name="artikel_id1-3-2-2-4-5" text:style-name="artikel">
              <text:p text:style-name="artikel_kop_titel"><text:span text:style-name="artikel_kop_label">Artikel</text:span> <text:span text:style-name="artikel_kop_nr">19</text:span> Vaststellen beschermend bestemmingsplan</text:p>
              <text:list text:style-name="id1-3-2-2-4-5-2">
                <text:list-item text:style-override="id1-3-2-2-4-5-2">
                  <text:number>1.</text:number>
                  <text:p text:style-name="al">De gemeenteraad stelt, ter bescherming van een beschermd gemeentelijk stadsgezicht, een bestemmingsplan vast als bedoeld in de Wet ruimtelijke ordening. Bij besluit tot aanwijzing van een beschermd gemeentelijk stadsgezicht wordt hiertoe een termijn gesteld. </text:p>
                </text:list-item>
                <text:list-item text:style-override="id1-3-2-2-4-5-3">
                  <text:number>2.</text:number>
                  <text:p text:style-name="al">Bij het besluit tot aanwijzing van een beschermd gemeentelijk stadsgezicht wordt door burgemeester en wethouders bepaald in hoeverre geldende bestemmingsplannen als beschermende plannen in de zin van het eerste lid kunnen worden aangemerkt, dan wel of een beheersverordening als bedoeld in de Wet ruimtelijke ordening kan worden vastgesteld. </text:p>
                </text:list-item>
              </text:list>
            </text:section>
            <text:section text:name="artikel_id1-3-2-2-4-6" text:style-name="artikel">
              <text:p text:style-name="artikel_kop_titel"><text:span text:style-name="artikel_kop_label">Artikel</text:span> <text:span text:style-name="artikel_kop_nr">20</text:span> Verbodsbepaling en aanvraag sloopvergunning</text:p>
              <text:list text:style-name="id1-3-2-2-4-6-2">
                <text:list-item text:style-override="id1-3-2-2-4-6-2">
                  <text:number>1.</text:number>
                  <text:p text:style-name="al">Het is in een beschermd gemeentelijk stadsgezicht verboden om zonder omgevingsvergunning een bouwwerk geheel of gedeeltelijk te slopen.</text:p>
                </text:list-item>
                <text:list-item text:style-override="id1-3-2-2-4-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4-6-4">
                  <text:number>3.</text:number>
                  <text:p text:style-name="al">Het eerste lid is niet van toepassing op het slopen</text:p>
                  <text:list text:style-name="id1-3-2-2-4-6-4-3">
                    <text:list-item text:style-override="id1-3-2-2-4-6-4-3-1">
                      <text:number>a.</text:number>
                      <text:p text:style-name="al">ingevolge een verplichting als bedoeld in de artikelen 13, 13a of 13b van de Woningwet;</text:p>
                    </text:list-item>
                    <text:list-item text:style-override="id1-3-2-2-4-6-4-3-2">
                      <text:number>b.</text:number>
                      <text:p text:style-name="al">waarvoor op grond van bijlage II van het Besluit omgevingsrecht geen vergunning is vereist.</text:p>
                    </text:list-item>
                  </text:list>
                </text:list-item>
              </text:list>
            </text:section>
            <text:section text:name="artikel_id1-3-2-2-4-7" text:style-name="artikel">
              <text:p text:style-name="artikel_kop_titel"><text:span text:style-name="artikel_kop_label">Artikel</text:span> <text:span text:style-name="artikel_kop_nr">21</text:span> Intrekken van de vergunning voor sloop in beschermd gemeentelijk stadsgezicht</text:p>
              <text:p text:style-name="al">De vergunning kan door burgemeester en wethouders worden ingetrokken indien:</text:p>
              <text:list text:style-name="id1-3-2-2-4-7-3">
                <text:list-item text:style-override="id1-3-2-2-4-7-3-1">
                  <text:number>a.</text:number>
                  <text:p text:style-name="al">blijkt dat de vergunning ten gevolge van een onjuiste of onvolledige opgave is verleend;</text:p>
                </text:list-item>
                <text:list-item text:style-override="id1-3-2-2-4-7-3-2">
                  <text:number>b.</text:number>
                  <text:p text:style-name="al">binnen een bij de vergunning te bepalen termijn na dagtekening van de vergunning geen begin met de werkzaamheden is gemaakt;</text:p>
                </text:list-item>
                <text:list-item text:style-override="id1-3-2-2-4-7-3-3">
                  <text:number>c.</text:number>
                  <text:p text:style-name="al">de werkzaamheden langer dan een in de vergunning te bepalen termijn zijn gestaakt;</text:p>
                </text:list-item>
                <text:list-item text:style-override="id1-3-2-2-4-7-3-4">
                  <text:number>d.</text:number>
                  <text:p text:style-name="al">in strijd wordt gehandeld met beperkingen waaronder de vergunning is verleend of met de voorwaarden die aan de vergunning zijn verbonden.</text:p>
                </text:list-item>
              </text:list>
            </text:section>
            <text:p text:style-name="hoofdstuk_bottom"/>
          </text:section>
          <text:section text:name="hoofdstuk_id1-3-2-2-5" text:style-name="hoofdstuk">
            <text:p text:style-name="hoofdstuk_kop"><text:span text:style-name="label">Hoofdstuk</text:span> <text:span text:style-name="nr">5</text:span> Aanwijzing van beschermde gemeentelijke cultuurgoederen</text:p>
            <text:section text:name="structuurtekst_id1-3-2-2-5-2" text:style-name="structuurtekst">
              <text:p text:style-name="al">
              <text:span text:style-name="nadrukcur">en verzamelingen </text:span>
            </text:p>
            </text:section>
            <text:section text:name="artikel_id1-3-2-2-5-3" text:style-name="artikel">
              <text:p text:style-name="artikel_kop_titel"><text:span text:style-name="artikel_kop_label">Artikel</text:span> <text:span text:style-name="artikel_kop_nr">22</text:span> Aanwijzing als beschermd gemeentelijke cultuurgoed of beschermde gemeentelijke verzameling</text:p>
              <text:list text:style-name="id1-3-2-2-5-3-2">
                <text:list-item text:style-override="id1-3-2-2-5-3-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5-3-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3-4">
                  <text:number>3.</text:number>
                  <text:p text:style-name="al">Voor de aanwijzing van een cultuurgoed dat of een verzameling die aan de zorg van de gemeente is toevertrouwd is toestemming van de eigenaar vereist.</text:p>
                </text:list-item>
                <text:list-item text:style-override="id1-3-2-2-5-3-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3-6">
                  <text:number>5.</text:number>
                  <text:p text:style-name="al">Zodra de aanwijzing van een beschermd cultuurgoed of verzameling onherroepelijk is geworden wordt het onverwijld opgenomen in het gemeentelijk erfgoedregister.</text:p>
                </text:list-item>
                <text:list-item text:style-override="id1-3-2-2-5-3-7">
                  <text:number>6.</text:number>
                  <text:p text:style-name="al">Dit artikel is niet van toepassing op:</text:p>
                  <text:list text:style-name="id1-3-2-2-5-3-7-3">
                    <text:list-item text:style-override="id1-3-2-2-5-3-7-3-1">
                      <text:number>a.</text:number>
                      <text:p text:style-name="al">beschermde cultuurgoederen en beschermde verzamelingen als bedoeld in artikel 1.1 van de Erfgoedwet, en</text:p>
                    </text:list-item>
                    <text:list-item text:style-override="id1-3-2-2-5-3-7-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5-4" text:style-name="artikel">
              <text:p text:style-name="artikel_kop_titel"><text:span text:style-name="artikel_kop_label">Artikel</text:span> <text:span text:style-name="artikel_kop_nr">23</text:span> Wijziging, intrekking en vervallen van de aanwijzing als beschermd gemeentelijk cultuurgoed of beschermde gemeentelijke verzameling</text:p>
              <text:list text:style-name="id1-3-2-2-5-4-2">
                <text:list-item text:style-override="id1-3-2-2-5-4-2">
                  <text:number>1.</text:number>
                  <text:p text:style-name="al">Burgemeester en wethouders kunnen een besluit tot aanwijzing als bedoeld in artikel 22, eerste of tweede lid, ambtshalve wijzigen of intrekken. Artikel 22, vierde lid, is hierop van overeenkomstige toepassing, tenzij het een aanpassing van ondergeschikte betekenis betreft of het cultuurgoed of de verzameling waarop de aanwijzing betrekking heeft als zodanig is tenietgegaan.</text:p>
                </text:list-item>
                <text:list-item text:style-override="id1-3-2-2-5-4-3">
                  <text:number>2.</text:number>
                  <text:p text:style-name="al">Een aanwijzing vervalt met ingang van de dag waarop het cultuurgoed of de verzameling waarop de aanwijzing betrekking heeft wordt aangewezen als:</text:p>
                  <text:list text:style-name="id1-3-2-2-5-4-3-3">
                    <text:list-item text:style-override="id1-3-2-2-5-4-3-3-1">
                      <text:number>a.</text:number>
                      <text:p text:style-name="al">beschermd cultuurgoed of beschermde verzameling als bedoeld in artikel 1.1 van de Erfgoedwet, of</text:p>
                    </text:list-item>
                    <text:list-item text:style-override="id1-3-2-2-5-4-3-3-2">
                      <text:number>b.</text:number>
                      <text:p text:style-name="al">beschermd cultureel erfgoed op grond van een provinciale erfgoedverordening als bedoeld in artikel 3.17, eerste lid, van de Erfgoedwet.</text:p>
                    </text:list-item>
                  </text:list>
                </text:list-item>
                <text:list-item text:style-override="id1-3-2-2-5-4-4">
                  <text:number>3.</text:number>
                  <text:p text:style-name="al">Zodra de wijziging, intrekking of het vervallen van een aanwijzing onherroepelijk is geworden wordt dat onverwijld opgenomen in het gemeentelijk erfgoedregister.</text:p>
                </text:list-item>
              </text:list>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24</text:span> Strafbepaling</text:p>
              <text:p text:style-name="al">Indien overtreding van enig artikel van deze verordening niet strafbaar is gesteld krachtens de Wet algemene bepalingen omgevingsrecht, wordt overtreding van het bij of krachtens de in deze verordening genoemde artikelen gestraft met een geldboete van de tweede categorie.</text:p>
            </text:section>
            <text:section text:name="artikel_id1-3-2-2-6-3" text:style-name="artikel">
              <text:p text:style-name="artikel_kop_titel"><text:span text:style-name="artikel_kop_label">Artikel</text:span> <text:span text:style-name="artikel_kop_nr">25</text:span> Opsporingsbevoegdheid</text:p>
              <text:p text:style-name="al">De opsporing van de in artikel 24 strafbaar gestelde feiten is, naast de in artikel 141 van het Wetboek van Strafvordering genoemde opsporingsambtenaren, opgedragen aan hen die door burgemeester en wethouders met de zorg voor de naleving van deze verordening zijn belast, ieder voor zover het de feiten betreft die in de aanwijzing zijn vermeld.</text:p>
            </text:section>
            <text:section text:name="artikel_id1-3-2-2-6-4" text:style-name="artikel">
              <text:p text:style-name="artikel_kop_titel"><text:span text:style-name="artikel_kop_label">Artikel</text:span> <text:span text:style-name="artikel_kop_nr">26</text:span> Binnentreden</text:p>
              <text:p text:style-name="al">Zo dikwijls de zorg voor de naleving van deze verordening dit vereist, wordt hierbij de machtiging verstrekt al dan niet besloten ruimten en plaatsen, met uitzondering van woningen, desnoods tegen de wil van de rechthebbende, bewoner of gebruiker, te betreden, aan hen die en voor zover zij door het bevoegd gezag belast zijn met het toezicht op de naleving van deze verordening.</text:p>
            </text:section>
            <text:section text:name="artikel_id1-3-2-2-6-5" text:style-name="artikel">
              <text:p text:style-name="artikel_kop_titel"><text:span text:style-name="artikel_kop_label">Artikel</text:span> <text:span text:style-name="artikel_kop_nr">27</text:span> Intrekken oude verordening</text:p>
              <text:p text:style-name="al">De Monumentenverordening 2008 wordt ingetrokken.</text:p>
            </text:section>
            <text:section text:name="artikel_id1-3-2-2-6-6" text:style-name="artikel">
              <text:p text:style-name="artikel_kop_titel"><text:span text:style-name="artikel_kop_label">Artikel</text:span> <text:span text:style-name="artikel_kop_nr">28</text:span> Overgangsrecht</text:p>
              <text:list text:style-name="id1-3-2-2-6-6-2">
                <text:list-item text:style-override="id1-3-2-2-6-6-2">
                  <text:number>1.</text:number>
                  <text:p text:style-name="al">Een krachtens de Monumentenverordening 2008 aangewezen en geregistreerd gemeentelijk monument, wordt geacht aangewezen en geregistreerd te zijn overeenkomstig de bepalingen van deze verordening. </text:p>
                </text:list-item>
                <text:list-item text:style-override="id1-3-2-2-6-6-3">
                  <text:number>2.</text:number>
                  <text:p text:style-name="al">Aanvragen om vergunningen die zijn ingediend voorafgaand aan de inwerkingtreding van deze verordening worden afgehandeld met inachtneming van de Monumentenverordening 2008. </text:p>
                </text:list-item>
              </text:list>
            </text:section>
            <text:section text:name="artikel_id1-3-2-2-6-7" text:style-name="artikel">
              <text:p text:style-name="artikel_kop_titel"><text:span text:style-name="artikel_kop_label">Artikel</text:span> <text:span text:style-name="artikel_kop_nr">29</text:span> Inwerkingtreding en citeertitel</text:p>
              <text:list text:style-name="id1-3-2-2-6-7-2">
                <text:list-item text:style-override="id1-3-2-2-6-7-2">
                  <text:number>1.</text:number>
                  <text:p text:style-name="al">Deze verordening treedt in werking op de achtste dag na bekendmaking.</text:p>
                </text:list-item>
                <text:list-item text:style-override="id1-3-2-2-6-7-3">
                  <text:number>2.</text:number>
                  <text:p text:style-name="al">Deze verordening kan worden aangehaald als Erfgoedverordening Leiden 2017. </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134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4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4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Lei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40</meta:user-defined>
    <meta:user-defined meta:name="OVERHEIDop.GmbID/DC.identifier">gmb-2017-201340</meta:user-defined>
    <meta:user-defined meta:name="OVERHEID.TaxonomieBeleidsagenda/OVERHEID.category">Bestuur | Organisatie en beleid</meta:user-defined>
    <meta:user-defined meta:name="OVERHEID.Gemeente/DC.spatial">Leiden</meta:user-defined>
    <meta:user-defined meta:name="OVERHEIDop.referentienummer">RV 17.0064</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Verordeningen</meta:user-defined>
    <meta:user-defined meta:name="OVERHEID.Gemeente/OVERHEID.authority">Leiden</meta:user-defined>
    <meta:user-defined meta:name="OVERHEID.Gemeente/DCTERMS.publisher">Leiden</meta:user-defined>
    <meta:user-defined meta:name="OVERHEIDop.externeBijlage">Toelichting op de Erfgoedverordening Leiden 2017|exb-2017-52684</meta:user-defined>
    <meta:user-defined meta:name="OVERHEIDop.versieInformatie"/>
  </office:meta>
</office:document-meta>
</file>