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91C WS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staande woonark</text:p>
            <text:p text:style-name="common-al">Datum binnenkomst:9 oktober 2017</text:p>
            <text:p text:style-name="common-al">Ons kenmerk:WB/2017/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3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91C WS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39</meta:user-defined>
    <meta:user-defined meta:name="OVERHEIDop.GmbID/DC.identifier">gmb-2017-20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K 393c ws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497 501643</meta:user-defined>
    <meta:user-defined meta:name="OVERHEIDop.versieInformatie"/>
  </office:meta>
</office:document-meta>
</file>