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t de Graaffweg 2 (aanleg sprinklerinstallatie NPO gebouw); 420125; 6-1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1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1336</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36</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36</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rt de Graaffweg 2 (aanleg sprinklerinstallatie NPO gebouw); 420125; 6-1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336</meta:user-defined>
    <meta:user-defined meta:name="OVERHEIDop.GmbID/DC.identifier">gmb-2017-2013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ZL</meta:user-defined>
    <meta:user-defined meta:name="OVERHEIDop.woonplaats">Hilversum</meta:user-defined>
    <meta:user-defined meta:name="OVERHEIDop.straatnaam">Bart de Graaff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074 472337</meta:user-defined>
    <meta:user-defined meta:name="OVERHEIDop.versieInformatie"/>
  </office:meta>
</office:document-meta>
</file>