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2: ontwerp-omgevingsvergunning, verbouw van agrarische bebouwing tot woning, 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12, 6709 PH, verbouwen agrarische bebouwing tot woning, 2017W1379, 14-11-2017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2 oktober 2014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132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weg 12: ontwerp-omgevingsvergunning, verbouw van agrarische bebouwing tot woning,  uitgebreide procedure bouw 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28</meta:user-defined>
    <meta:user-defined meta:name="OVERHEIDop.GmbID/DC.identifier">gmb-2017-20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J 12</meta:user-defined>
    <meta:user-defined meta:name="OVERHEIDop.woonplaats">Wageningen</meta:user-defined>
    <meta:user-defined meta:name="OVERHEIDop.straatnaam">Haar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738 442043</meta:user-defined>
    <meta:user-defined meta:name="OVERHEIDop.versieInformatie"/>
  </office:meta>
</office:document-meta>
</file>