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mphaanstraat 131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12 bomen (oude bieblocatie) i.v.m. realiseren nieuwe woningen</text:p>
            <text:p text:style-name="common-al">Datum binnenkomst: 3 oktober 2017</text:p>
            <text:p text:style-name="common-al">Ons kenmerk: WB/2017/028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1324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2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2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mphaanstraat 131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324</meta:user-defined>
    <meta:user-defined meta:name="OVERHEIDop.GmbID/DC.identifier">gmb-2017-201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VD</meta:user-defined>
    <meta:user-defined meta:name="OVERHEIDop.woonplaats">Wormer</meta:user-defined>
    <meta:user-defined meta:name="OVERHEIDop.straatnaam">Kemphaan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782 501616</meta:user-defined>
    <meta:user-defined meta:name="OVERHEIDop.versieInformatie"/>
  </office:meta>
</office:document-meta>
</file>