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ing dak en uitbreiden berging, Honthem 47, 6269 NP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de legalisatie van het vervangen van het dak en het uitbreiden van de berging, gelegen <text:span text:style-name="nadrukvet">Honthem 47, 6269 NP Margraten </text:span> (verzonden 10 nov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16 nov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132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2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2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ing dak en uitbreiden berging, Honthem 47, 6269 NP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23</meta:user-defined>
    <meta:user-defined meta:name="OVERHEIDop.GmbID/DC.identifier">gmb-2017-201323</meta:user-defined>
    <meta:user-defined meta:name="OVERHEID.TaxonomieBeleidsagenda/OVERHEID.category">Ruimte en infrastructuur | Organisatie en beleid</meta:user-defined>
    <meta:user-defined meta:name="OVERHEIDop.referentienummer">Z-HZ_WABO-2017-001799</meta:user-defined>
    <meta:user-defined meta:name="DCTERMS.abstract">de legalisatie van het vervangen van het dak en het uitbreiden van de berg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NP 47</meta:user-defined>
    <meta:user-defined meta:name="OVERHEIDop.woonplaats">Margraten</meta:user-defined>
    <meta:user-defined meta:name="OVERHEIDop.straatnaam">Honth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894 314154</meta:user-defined>
    <meta:user-defined meta:name="OVERHEIDop.versieInformatie"/>
  </office:meta>
</office:document-meta>
</file>